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 style:master-page-name="Standard">
      <style:table-properties style:width="17.013cm" fo:margin-left="0cm" style:page-number="auto" table:align="left"/>
    </style:style>
    <style:style style:name="Tableau2.A" style:family="table-column">
      <style:table-column-properties style:column-width="3.81cm"/>
    </style:style>
    <style:style style:name="Tableau2.B" style:family="table-column">
      <style:table-column-properties style:column-width="13.203cm"/>
    </style:style>
    <style:style style:name="Tableau2.1" style:family="table-row">
      <style:table-row-properties style:min-row-height="1.296cm"/>
    </style:style>
    <style:style style:name="Tableau2.A1" style:family="table-cell">
      <style:table-cell-properties style:vertical-align="middle" fo:padding="0.097cm" fo:border="0.05pt solid #000000"/>
    </style:style>
    <style:style style:name="Tableau2.2" style:family="table-row">
      <style:table-row-properties style:min-row-height="1.905cm"/>
    </style:style>
    <style:style style:name="Tableau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.3" style:family="table-row">
      <style:table-row-properties style:min-row-height="1.799cm"/>
    </style:style>
    <style:style style:name="Tableau2.4" style:family="table-row">
      <style:table-row-properties style:min-row-height="1.693cm"/>
    </style:style>
    <style:style style:name="Tableau2.5" style:family="table-row">
      <style:table-row-properties style:min-row-height="4.498cm"/>
    </style:style>
    <style:style style:name="Tableau2.6" style:family="table-row">
      <style:table-row-properties style:min-row-height="6.297cm"/>
    </style:style>
    <style:style style:name="Tableau2.8" style:family="table-row">
      <style:table-row-properties style:min-row-height="3.457cm"/>
    </style:style>
    <style:style style:name="Tableau2.9" style:family="table-row">
      <style:table-row-properties style:min-row-height="2.009cm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99" style:font-name="Arial Black" fo:font-size="8pt" fo:font-weight="bold" officeooo:paragraph-rsid="002e06ca" style:letter-kerning="true" style:font-size-asian="8pt" style:font-weight-asian="bold" style:font-name-complex="Arial Black" style:font-size-complex="8pt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99" style:font-name="Arial Black" fo:font-size="8pt" fo:font-weight="bold" officeooo:paragraph-rsid="002e06ca" style:font-size-asian="8pt" style:font-weight-asian="bold" style:font-name-complex="Arial Black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2e06ca"/>
    </style:style>
    <style:style style:name="P4" style:family="paragraph" style:parent-style-name="Standard">
      <style:paragraph-properties fo:text-align="center" style:justify-single-word="false" style:snap-to-layout-grid="false"/>
      <style:text-properties officeooo:paragraph-rsid="002e4795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cc" style:font-name="Arial Black" fo:font-size="8pt" fo:font-weight="bold" officeooo:paragraph-rsid="002e06ca" style:letter-kerning="true" style:font-size-asian="8pt" style:font-weight-asian="bold" style:font-name-complex="Arial Black" style:font-size-complex="8pt" style:font-weight-complex="bold"/>
    </style:style>
    <style:style style:name="P6" style:family="paragraph" style:parent-style-name="Standard">
      <style:paragraph-properties fo:text-align="start" style:justify-single-word="false" style:snap-to-layout-grid="false"/>
      <style:text-properties officeooo:paragraph-rsid="002e06ca"/>
    </style:style>
    <style:style style:name="P7" style:family="paragraph" style:parent-style-name="Standard">
      <style:paragraph-properties fo:text-align="start" style:justify-single-word="false" style:snap-to-layout-grid="false"/>
      <style:text-properties fo:color="#990000" style:font-name="Arial Black" fo:font-size="10pt" fo:font-weight="bold" officeooo:rsid="0015111f" officeooo:paragraph-rsid="002e06ca" style:font-size-asian="10pt" style:font-weight-asian="bold" style:font-name-complex="Arial Black" style:font-size-complex="10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use-window-font-color="true" style:font-name="Arial Black" fo:font-size="10pt" fo:font-weight="bold" officeooo:paragraph-rsid="002e06ca" style:font-size-asian="10pt" style:font-weight-asian="bold" style:font-name-complex="Arial Black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Arial Black" fo:font-size="8pt" fo:font-weight="bold" officeooo:rsid="002e4795" officeooo:paragraph-rsid="002e4795" style:letter-kerning="true" style:font-size-asian="8pt" style:font-weight-asian="bold" style:font-name-complex="Arial Black" style:font-size-complex="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0000" style:font-name="Arial Black" fo:font-size="8pt" fo:font-weight="bold" officeooo:rsid="002e4795" officeooo:paragraph-rsid="002e4795" style:letter-kerning="true" style:font-name-asian="Times New Roman" style:font-size-asian="8pt" style:language-asian="fr" style:country-asian="FR" style:font-weight-asian="bold" style:font-name-complex="Arial Black" style:font-size-complex="8pt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style:font-name="Arial Black" fo:font-size="8pt" fo:font-weight="bold" officeooo:rsid="002e4795" officeooo:paragraph-rsid="002e4795" style:letter-kerning="true" style:font-name-asian="Times New Roman" style:font-size-asian="8pt" style:language-asian="fr" style:country-asian="FR" style:font-weight-asian="bold" style:font-name-complex="Arial Black" style:font-size-complex="8pt" style:font-weight-complex="bold"/>
    </style:style>
    <style:style style:name="P12" style:family="paragraph" style:parent-style-name="Standard">
      <style:text-properties officeooo:rsid="001a27d6" officeooo:paragraph-rsid="001a27d6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8pt" fo:font-weight="bold" officeooo:rsid="001a27d6" officeooo:paragraph-rsid="001a27d6" style:font-size-asian="18pt" style:font-weight-asian="bold" style:font-size-complex="18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4pt" officeooo:rsid="001a27d6" officeooo:paragraph-rsid="001a27d6" style:font-size-asian="14pt" style:font-size-complex="14pt"/>
    </style:style>
    <style:style style:name="P15" style:family="paragraph" style:parent-style-name="Table_20_Contents">
      <style:paragraph-properties fo:text-align="start" style:justify-single-word="false"/>
      <style:text-properties style:font-name="Times New Roman" fo:font-size="14pt" officeooo:rsid="001a27d6" officeooo:paragraph-rsid="00248473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4pt" officeooo:rsid="001a27d6" officeooo:paragraph-rsid="001a27d6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4pt" officeooo:rsid="001bed12" officeooo:paragraph-rsid="001bed12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4pt" officeooo:rsid="001bed12" officeooo:paragraph-rsid="00248473" style:font-size-asian="14pt" style:font-size-complex="14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4pt" officeooo:rsid="001bed12" officeooo:paragraph-rsid="001d5e9b" style:font-size-asian="14pt" style:font-size-complex="14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4pt" officeooo:rsid="001d48b5" officeooo:paragraph-rsid="001d48b5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4pt" officeooo:rsid="001d5e9b" officeooo:paragraph-rsid="001d5e9b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officeooo:rsid="001d5e9b" officeooo:paragraph-rsid="001d5e9b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4pt" officeooo:rsid="001d5e9b" officeooo:paragraph-rsid="001f3e6d" style:font-size-asian="14pt" style:font-size-complex="14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4pt" officeooo:rsid="001f3e6d" officeooo:paragraph-rsid="001f3e6d" style:font-size-asian="14pt" style:font-size-complex="14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4pt" officeooo:rsid="001f3e6d" officeooo:paragraph-rsid="001f3e6d" style:font-size-asian="14pt" style:font-size-complex="14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4pt" fo:font-style="italic" fo:font-weight="normal" officeooo:rsid="001a27d6" officeooo:paragraph-rsid="00314fb1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size="14pt" fo:font-style="italic" officeooo:rsid="001bed12" officeooo:paragraph-rsid="00248473" style:font-size-asian="14pt" style:font-style-asian="italic" style:font-size-complex="14pt" style:font-style-complex="italic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4pt" fo:font-style="italic" officeooo:rsid="001d5e9b" officeooo:paragraph-rsid="00248473" style:font-size-asian="14pt" style:font-style-asian="italic" style:font-size-complex="14pt" style:font-style-complex="italic"/>
    </style:style>
    <style:style style:name="P29" style:family="paragraph" style:parent-style-name="Text_20_body" style:master-page-name="Standard">
      <style:paragraph-properties fo:text-align="center" style:justify-single-word="false" style:page-number="auto"/>
      <style:text-properties officeooo:paragraph-rsid="00314fb1"/>
    </style:style>
    <style:style style:name="T1" style:family="text">
      <style:text-properties fo:font-weight="bold" officeooo:rsid="001d5e9b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d48b5" style:font-style-asian="italic" style:font-style-complex="italic"/>
    </style:style>
    <style:style style:name="T4" style:family="text">
      <style:text-properties fo:font-style="italic" officeooo:rsid="001f3e6d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1f3e6d" style:font-style-asian="italic" style:font-weight-asian="bold" style:font-style-complex="italic" style:font-weight-complex="bold"/>
    </style:style>
    <style:style style:name="T7" style:family="text">
      <style:text-properties officeooo:rsid="001d5e9b"/>
    </style:style>
    <style:style style:name="T8" style:family="text">
      <style:text-properties officeooo:rsid="001f3e6d"/>
    </style:style>
    <style:style style:name="T9" style:family="text">
      <style:text-properties officeooo:rsid="00209bc3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282935"/>
    </style:style>
    <style:style style:name="T12" style:family="text">
      <style:text-properties fo:color="#ff0000" style:font-name="Arial Black" fo:font-size="8pt" fo:font-weight="bold" officeooo:rsid="002e4795" style:letter-kerning="true" style:font-name-asian="Times New Roman" style:font-size-asian="8pt" style:language-asian="fr" style:country-asian="FR" style:font-weight-asian="bold" style:font-name-complex="Arial Black" style:font-size-complex="8pt" style:font-weight-complex="bold"/>
    </style:style>
    <style:style style:name="T13" style:family="text">
      <style:text-properties fo:color="#0000cc" style:font-name="Arial Black" fo:font-size="8pt" fo:font-weight="bold" style:letter-kerning="true" style:font-size-asian="8pt" style:font-weight-asian="bold" style:font-name-complex="Arial Black" style:font-size-complex="8pt" style:font-weight-complex="bold"/>
    </style:style>
    <style:style style:name="T14" style:family="text">
      <style:text-properties fo:color="#000099" style:font-name="Arial Black" fo:font-size="8pt" fo:font-weight="bold" style:letter-kerning="true" style:font-size-asian="8pt" style:font-weight-asian="bold" style:font-name-complex="Arial Black" style:font-size-complex="8pt" style:font-weight-complex="bold"/>
    </style:style>
    <style:style style:name="T15" style:family="text">
      <style:text-properties fo:color="#000000" style:font-name="Arial Black" fo:font-size="10pt" fo:font-weight="bold" style:font-size-asian="10pt" style:font-weight-asian="bold" style:font-name-complex="Arial Black" style:font-size-complex="10pt" style:font-weight-complex="bold"/>
    </style:style>
    <style:style style:name="T16" style:family="text">
      <style:text-properties fo:color="#000000" style:font-name="Arial Black" fo:font-size="10pt" fo:font-weight="bold" officeooo:rsid="0015111f" style:font-size-asian="10pt" style:font-weight-asian="bold" style:font-name-complex="Arial Black" style:font-size-complex="10pt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weight="bold" officeooo:rsid="00248473" style:font-size-asian="20pt" style:font-weight-asian="bold" style:font-size-complex="20pt" style:font-weight-complex="bold"/>
    </style:style>
    <style:style style:name="T19" style:family="text">
      <style:text-properties fo:font-size="20pt" fo:font-weight="bold" officeooo:rsid="002e06ca" style:font-size-asian="20pt" style:font-weight-asian="bold" style:font-size-complex="2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3">Notice pour remplir le tableau de la randonnée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14">Titre</text:p>
          </table:table-cell>
          <table:table-cell table:style-name="Tableau2.B2" office:value-type="string">
            <text:p text:style-name="P15">Donnez un titre à votre sortie : par exemple : </text:p>
            <text:p text:style-name="P26">Canal des Queyrelles, Grand Aréa, Tour de Peyremoute, </text:p>
            <text:p text:style-name="P26">Lac de l’Ascension.</text:p>
          </table:table-cell>
        </table:table-row>
        <table:table-row table:style-name="Tableau2.3">
          <table:table-cell table:style-name="Tableau2.A2" office:value-type="string">
            <text:p text:style-name="P17">Type de sortie</text:p>
          </table:table-cell>
          <table:table-cell table:style-name="Tableau2.B2" office:value-type="string">
            <text:p text:style-name="P18">Précisez obligatoirement : </text:p>
            <text:p text:style-name="P27">Randonnée pédestre - Raquettes - Ski de rando</text:p>
          </table:table-cell>
        </table:table-row>
        <table:table-row table:style-name="Tableau2.4">
          <table:table-cell table:style-name="Tableau2.A2" office:value-type="string">
            <text:p text:style-name="P14">Itinéraire</text:p>
          </table:table-cell>
          <table:table-cell table:style-name="Tableau2.B2" office:value-type="string">
            <text:p text:style-name="P16">Donnez plusieurs points de passage <text:span text:style-name="T11">(3 ou 4) </text:span>sur l’ensemble de la randonnée.</text:p>
          </table:table-cell>
        </table:table-row>
        <table:table-row table:style-name="Tableau2.5">
          <table:table-cell table:style-name="Tableau2.A2" office:value-type="string">
            <text:p text:style-name="P17">Nature du terrain</text:p>
          </table:table-cell>
          <table:table-cell table:style-name="Tableau2.B2" office:value-type="string">
            <text:p text:style-name="P18">Précisez en choisissant dans les termes suivants (vous pouvez en <text:span text:style-name="T7">u</text:span>tiliser plusieurs): </text:p>
            <text:p text:style-name="P19"><text:span text:style-name="T2">Routes goudronnées – </text:span><text:span text:style-name="T3">Chemins - Pistes forestières - </text:span><text:span text:style-name="T2"><text:s/></text:span><text:span text:style-name="T3">Sentiers forestiers – Sentiers herbeux – Sentiers caillouteux – Sentiers rocheux – Hors sentier herbeux – Hors sentier caillouteux – Hors sentier rocheux – Pistes enneigées damées – Pistes enneigées non damées – Hors pistes.</text:span></text:p>
          </table:table-cell>
        </table:table-row>
        <table:table-row table:style-name="Tableau2.6">
          <table:table-cell table:style-name="Tableau2.A2" office:value-type="string">
            <text:p text:style-name="P20">Difficultés techniques</text:p>
          </table:table-cell>
          <table:table-cell table:style-name="Tableau2.B2" office:value-type="string">
            <text:p text:style-name="P19">Précisez en choisissant dans les termes suivants (vous pouvez en <text:span text:style-name="T7">u</text:span>tiliser plusieurs): </text:p>
            <text:p text:style-name="P19"><text:span text:style-name="T3">Passage en dévers sur ……….. mètres – Passage aérien sur ……….. mètres – Terrain instable sur ……….. mètres – Descente raide sur ……….. mètres – Montée raide sur ……….. mètres – Passage délicat équipé sur ……….. mètres – Passage délicat non équipé sur ……….. mètres – Passage de cours d’eau avec passerelle – Passage de cours d’eau sans passerelle – Passage de névé sur ……….. mètres – A</text:span><text:span text:style-name="T4">ut</text:span><text:span text:style-name="T3">res difficultés (précisez)</text:span></text:p>
          </table:table-cell>
        </table:table-row>
        <table:table-row table:style-name="Tableau2.3">
          <table:table-cell table:style-name="Tableau2.A2" office:value-type="string">
            <text:p text:style-name="P21">Effort</text:p>
          </table:table-cell>
          <table:table-cell table:style-name="Tableau2.B2" office:value-type="string">
            <text:p text:style-name="P18">Précisez en choisissant <text:span text:style-name="T1">un mot</text:span><text:span text:style-name="T7"> parmi</text:span> les termes suivants :</text:p>
            <text:p text:style-name="P28">Soutenu – Moyen - Modéré <text:s/></text:p>
          </table:table-cell>
        </table:table-row>
        <table:table-row table:style-name="Tableau2.8">
          <table:table-cell table:style-name="Tableau2.A2" office:value-type="string">
            <text:p text:style-name="P21">Allure de montée</text:p>
          </table:table-cell>
          <table:table-cell table:style-name="Tableau2.B2" office:value-type="string">
            <text:p text:style-name="P19">Précisez en choisissant <text:span text:style-name="T7">parmi</text:span> les termes suivants :</text:p>
            <text:p text:style-name="P22">- <text:span text:style-name="T9">M</text:span>ontée<text:span text:style-name="T9">s</text:span> <text:span text:style-name="T10">à </text:span><text:span text:style-name="T5">plus de 400 m / h</text:span> sur l’ensemble <text:span text:style-name="T9">d</text:span>e la randonnée.</text:p>
            <text:p text:style-name="P22">- <text:span text:style-name="T9">M</text:span>ontée<text:span text:style-name="T9">s</text:span> entre <text:span text:style-name="T5">300 et 400 m / h</text:span> sur l’ensemble <text:span text:style-name="T9">d</text:span>e la randonnée.</text:p>
            <text:p text:style-name="P23">- <text:span text:style-name="T9">M</text:span>ontée<text:span text:style-name="T9">s</text:span> à <text:span text:style-name="T5">300 m / h </text:span><text:span text:style-name="T6">maxi</text:span><text:span text:style-name="T8"> sur</text:span> l’ensemble <text:span text:style-name="T9">d</text:span>e la randonnée.</text:p>
            <text:p text:style-name="P23">- <text:span text:style-name="T9">M</text:span>ontée<text:span text:style-name="T9">s</text:span> à <text:span text:style-name="T6">environ 2</text:span><text:span text:style-name="T5">00 m / h</text:span> <text:span text:style-name="T9">sur</text:span> l’ensemble <text:span text:style-name="T9">d</text:span>e la randonnée.</text:p>
          </table:table-cell>
        </table:table-row>
        <table:table-row table:style-name="Tableau2.9">
          <table:table-cell table:style-name="Tableau2.A2" office:value-type="string">
            <text:p text:style-name="P24">Observations particulières</text:p>
          </table:table-cell>
          <table:table-cell table:style-name="Tableau2.B2" office:value-type="string">
            <text:p text:style-name="P25">Donnez les informations complémentaires éventuelles : habillement, équipement de sécurité, etc... 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3T10:04:50.354000000</meta:creation-date>
    <dc:date>2018-07-06T19:20:04.038000000</dc:date>
    <meta:editing-duration>PT54M3S</meta:editing-duration>
    <meta:editing-cycles>16</meta:editing-cycles>
    <meta:generator>LibreOffice/5.4.4.2$Windows_x86 LibreOffice_project/2524958677847fb3bb44820e40380acbe820f960</meta:generator>
    <meta:print-date>2018-06-29T17:23:04.075000000</meta:print-date>
    <meta:document-statistic meta:table-count="1" meta:image-count="0" meta:object-count="0" meta:page-count="1" meta:paragraph-count="27" meta:word-count="273" meta:character-count="1762" meta:non-whitespace-character-count="1486"/>
  </office:meta>
</office:document-meta>
</file>